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543in"/>
    </style:style>
    <style:style style:name="Table1" style:family="table" style:master-page-name="MP0">
      <style:table-properties style:width="7.543in" fo:margin-left="0in" table:align="center"/>
    </style:style>
    <style:style style:name="TableRow3" style:family="table-row">
      <style:table-row-properties style:min-row-height="8.25in"/>
    </style:style>
    <style:style style:name="TableCell4" style:family="table-cell">
      <style:table-cell-properties fo:border="0.0208in double #000000" style:border-line-width="0.0069in 0.0069in 0.0069in" style:writing-mode="lr-tb" fo:padding-top="0in" fo:padding-left="0.0194in" fo:padding-bottom="0in" fo:padding-right="0.0194in"/>
    </style:style>
    <style:style style:name="P5" style:parent-style-name="內文" style:family="paragraph">
      <style:paragraph-properties fo:break-before="page" fo:text-align="end" fo:line-height="0.2777in"/>
      <style:text-properties style:font-name-asian="標楷體"/>
    </style:style>
    <style:style style:name="P6"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fo:text-align="justify" fo:line-height="0.2777in"/>
      <style:text-properties style:font-name-asian="標楷體"/>
    </style:style>
    <style:style style:name="P12" style:parent-style-name="內文" style:family="paragraph">
      <style:paragraph-properties fo:text-align="center" fo:line-height="0.277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DengXian" style:font-name-asian="DengXi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DengXian"/>
    </style:style>
    <style:style style:name="T32" style:parent-style-name="預設段落字型" style:family="text">
      <style:text-properties style:font-name-asian="標楷體"/>
    </style:style>
    <style:style style:name="T33" style:parent-style-name="預設段落字型" style:family="text">
      <style:text-properties style:font-name-asian="DengXia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777in"/>
      <style:text-properties style:font-name-asian="標楷體"/>
    </style:style>
    <style:style style:name="P50" style:parent-style-name="內文" style:family="paragraph">
      <style:paragraph-properties fo:text-align="justify" fo:line-height="0.2777in"/>
      <style:text-properties style:font-name-asian="標楷體"/>
    </style:style>
    <style:style style:name="P51" style:parent-style-name="內文" style:family="paragraph">
      <style:paragraph-properties fo:text-align="justify" fo:line-height="0.2777in"/>
      <style:text-properties style:font-name-asian="標楷體"/>
    </style:style>
    <style:style style:name="P52" style:parent-style-name="內文" style:family="paragraph">
      <style:paragraph-properties fo:text-align="justify" fo:line-height="0.2777in"/>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777in"/>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777in"/>
      <style:text-properties style:font-name-asian="標楷體"/>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777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777in"/>
      <style:text-properties style:font-name-asian="標楷體"/>
    </style:style>
    <style:style style:name="P87" style:parent-style-name="內文" style:family="paragraph">
      <style:paragraph-properties fo:text-align="justify" fo:line-height="0.2777in"/>
      <style:text-properties style:font-name-asian="標楷體"/>
    </style:style>
    <style:style style:name="P88" style:parent-style-name="內文" style:family="paragraph">
      <style:paragraph-properties fo:text-align="justify" fo:line-height="0.2777in"/>
    </style:style>
    <style:style style:name="T89" style:parent-style-name="預設段落字型" style:family="text">
      <style:text-properties style:font-name-asian="標楷體"/>
    </style:style>
    <style:style style:name="T90" style:parent-style-name="預設段落字型" style:family="text">
      <style:text-properties style:font-name-asian="DengXian"/>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3" style:parent-style-name="內文" style:family="paragraph">
      <style:paragraph-properties fo:text-align="justify" fo:line-height="0.2777in"/>
      <style:text-properties style:font-name-asian="標楷體"/>
    </style:style>
    <style:style style:name="P94" style:parent-style-name="內文" style:family="paragraph">
      <style:paragraph-properties fo:text-align="justify" fo:line-height="2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P110" style:parent-style-name="內文" style:family="paragraph">
      <style:paragraph-properties fo:text-align="justify" fo:line-height="2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DengXia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DengXia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P130" style:parent-style-name="內文" style:family="paragraph">
      <style:paragraph-properties fo:text-align="justify" fo:line-height="2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DengXia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DengXia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P149" style:parent-style-name="內文" style:family="paragraph">
      <style:paragraph-properties fo:text-align="justify" fo:line-height="0.2777in"/>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國立臺灣大學國際交換學生</text:p>
            <text:p text:style-name="P7"><text:span text:style-name="T8">錄取資格確認書暨家長</text:span><text:span text:style-name="T9">/</text:span><text:span text:style-name="T10">監護人同意書</text:span></text:p>
            <text:p text:style-name="P11"/>
            <text:p text:style-name="P12"><text:span text:style-name="T13">--------------------------------------------------<text:s/></text:span><text:span text:style-name="T14">錄取資格確認書</text:span><text:span text:style-name="T15"><text:s/>--------------------------------------------------</text:span></text:p>
            <text:p text:style-name="P16"><text:span text:style-name="T17">本人</text:span><text:span text:style-name="T18"><text:s text:c="16"/></text:span><text:span text:style-name="T19">，</text:span><text:span text:style-name="T20">為國立臺灣大學法律學院法律學系學士班</text:span><text:span text:style-name="T21">/</text:span><text:span text:style-name="T22">碩士班</text:span><text:span text:style-name="T23">/</text:span><text:span text:style-name="T24">科法所</text:span><text:span text:style-name="T25"><text:s text:c="6"/></text:span><text:span text:style-name="T26">　</text:span><text:span text:style-name="T27">年級學生。申請經由</text:span><text:span text:style-name="T28">本校法律學院辦理</text:span><text:span text:style-name="T29">之</text:span><text:span text:style-name="T30">202</text:span><text:span text:style-name="T31">5</text:span><text:span text:style-name="T32">/202</text:span><text:span text:style-name="T33">6</text:span><text:span text:style-name="T34">年度國際交換學生計畫，錄取至</text:span><text:span text:style-name="T35"><text:s text:c="10"/></text:span><text:span text:style-name="T36"><text:s text:c="3"/></text:span><text:span text:style-name="T37"><text:s text:c="7"/></text:span><text:span text:style-name="T38">大學，交換期自</text:span><text:span text:style-name="T39"><text:s text:c="5"/></text:span><text:span text:style-name="T40">年</text:span><text:span text:style-name="T41"><text:s text:c="5"/></text:span><text:span text:style-name="T42">月至</text:span><text:span text:style-name="T43"><text:s text:c="7"/></text:span><text:span text:style-name="T44">年</text:span><text:span text:style-name="T45"><text:s text:c="5"/></text:span><text:span text:style-name="T46">月，共計一學期</text:span><text:span text:style-name="T47">/</text:span><text:span text:style-name="T48">學年。</text:span></text:p>
            <text:p text:style-name="P49"/>
            <text:p text:style-name="P50">針對以下幾點聲明，本人願遵守並自負一切責任：</text:p>
            <text:p text:style-name="P51"/>
            <text:list text:style-name="LFO1" text:continue-numbering="true">
              <text:list-item>
                <text:p text:style-name="P52"><text:span text:style-name="T53">若因資格不符交換學校規定，而被交換學校拒絕入學者，即喪失錄取資格。</text:span></text:p>
              </text:list-item>
              <text:list-item>
                <text:p text:style-name="P54"><text:span text:style-name="T55">恪遵本校及交換學校之一切規定，並不得做出有損兩校校譽之情事。</text:span></text:p>
              </text:list-item>
              <text:list-item>
                <text:p text:style-name="P56"><text:span text:style-name="T57">本人在國外就讀期間應自負生活安全之責任，</text:span><text:span text:style-name="T58">法律學院國際交流中心</text:span><text:span text:style-name="T59">將善盡學術交流安排事宜，但不負本人在海外</text:span><text:span text:style-name="T60">的生活照顧及法律責任。</text:span></text:p>
              </text:list-item>
              <text:list-item>
                <text:p text:style-name="P61"><text:span text:style-name="T62">若因參加交換計畫影響畢業時間，或有學分採計之問題，本人將自負全責。</text:span></text:p>
              </text:list-item>
              <text:list-item>
                <text:p text:style-name="P63"><text:span text:style-name="T64">交換計畫結束後，按時回到原就讀系所就讀，不得擅自延長在交換學校交換期，或滯留當地不返國。若有違反情況，以致發生意外，本人需自負一切責任。</text:span></text:p>
              </text:list-item>
              <text:list-item>
                <text:p text:style-name="P65"><text:span text:style-name="T66">除學生平安保險外，本人需於出國交換前自行購買足額之保險（含醫療、意外等）。</text:span></text:p>
              </text:list-item>
              <text:list-item>
                <text:p text:style-name="P67"><text:span text:style-name="T68">非因不可抗拒等重大事故，一旦簽署本書即不得以其他理由放棄交換資格或擅自中斷交換學校課業。</text:span></text:p>
              </text:list-item>
              <text:list-item>
                <text:p text:style-name="P69"><text:span text:style-name="T70">其他明列於該</text:span><text:span text:style-name="T71">年度出國交換學生甄</text:span><text:span text:style-name="T72">選簡章之權利義務事項。</text:span></text:p>
              </text:list-item>
            </text:list>
            <text:p text:style-name="P73"/>
            <text:p text:style-name="P74"><text:span text:style-name="T75">---------------------------------------------<text:s/></text:span><text:span text:style-name="T76">家長</text:span><text:span text:style-name="T77">/</text:span><text:span text:style-name="T78">監護人同意書</text:span><text:span text:style-name="T79"><text:s/>---------------------------------------------</text:span></text:p>
            <text:p text:style-name="P80"><text:span text:style-name="T81">本人已詳閱貴校</text:span><text:span text:style-name="T82">法律學院國際交流中心</text:span><text:span text:style-name="T83">辦理該年度出國交換學生甄選之規定（請先詳閱本校該年度出國交換學生甄選簡章），並同意敝子弟</text:span><text:span text:style-name="T84"><text:s text:c="18"/></text:span><text:span text:style-name="T85">參加本計畫。本人已清楚了解該計畫所有相關內容，並保證善盡輔導本人子弟遵守該計畫相關規定。</text:span></text:p>
            <text:p text:style-name="P86">　　特請　查照</text:p>
            <text:p text:style-name="P87">　　　　此致</text:p>
            <text:p text:style-name="P88"><text:span text:style-name="T89">　　國立臺灣大學</text:span><text:span text:style-name="T90"><text:s/></text:span><text:span text:style-name="T91">法律學院國際</text:span><text:span text:style-name="T92">交流中心</text:span></text:p>
            <text:p text:style-name="P93"/>
            <text:p text:style-name="P94"><text:span text:style-name="T95">家長</text:span><text:span text:style-name="T96">/</text:span><text:span text:style-name="T97">監護人簽名：</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s text:c="15"/></text:span><text:span text:style-name="T105">學生簽名：</text:span><text:span text:style-name="T106"><text:tab/></text:span><text:span text:style-name="T107"><text:tab/></text:span><text:span text:style-name="T108"><text:tab/><text:s text:c="10"/></text:span><text:span text:style-name="T109"><text:tab/><text:s/></text:span></text:p>
            <text:p text:style-name="P110"><text:span text:style-name="T111"><text:s text:c="2"/></text:span><text:span text:style-name="T112">與學生關係</text:span><text:span text:style-name="T113"><text:s text:c="7"/></text:span><text:span text:style-name="T114">：</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s text:c="15"/></text:span><text:span text:style-name="T122">學號</text:span><text:span text:style-name="T123"><text:s text:c="8"/></text:span><text:span text:style-name="T124">：</text:span><text:span text:style-name="T125"><text:tab/></text:span><text:span text:style-name="T126"><text:tab/></text:span><text:span text:style-name="T127"><text:tab/></text:span><text:span text:style-name="T128"><text:tab/><text:s text:c="4"/></text:span><text:span text:style-name="T129"><text:tab/><text:s text:c="7"/></text:span></text:p>
            <text:p text:style-name="P130"><text:span text:style-name="T131"><text:s text:c="2"/></text:span><text:span text:style-name="T132">日期</text:span><text:span text:style-name="T133"><text:s text:c="19"/></text:span><text:span text:style-name="T134">：</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s text:c="15"/></text:span><text:span text:style-name="T142">日期</text:span><text:span text:style-name="T143"><text:s text:c="8"/></text:span><text:span text:style-name="T144">：</text:span><text:span text:style-name="T145"><text:tab/></text:span><text:span text:style-name="T146"><text:tab/></text:span><text:span text:style-name="T147"><text:tab/><text:s text:c="11"/></text:span><text:span text:style-name="T148"><text:tab/><text:s text:c="12"/></text:span></text:p>
            <text:list text:style-name="LFO2" text:continue-numbering="true">
              <text:list-item>
                <text:p text:style-name="P149"><text:span text:style-name="T150">錄取資格確認書暨家長</text:span><text:span text:style-name="T151">/</text:span><text:span text:style-name="T152">監護人同意書填妥後，監護人及學生需親筆簽名，連同計畫費繳費收據，親繳至本校</text:span><text:span text:style-name="T153">法律學</text:span><text:span text:style-name="T154">院國際交流中心</text:span><text:span text:style-name="T155">，以完成錄取資格確認。</text:span></text:p>
              </text:list-item>
            </text:list>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text-properties style:font-name-asian="華康隸書體W3"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center" style:line-height-at-least="0.25in"/>
      <style:text-properties style:font-name-asian="華康隸書體W3" fo:font-weight="bold" style:font-weight-asian="bold" style:font-weight-complex="bol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text-align="center" fo:line-height="0.2361in"/>
      <style:text-properties style:font-name-asian="華康隸書體W3" fo:font-weight="bold" style:font-weight-asian="bold" style:font-weight-complex="bold" style:letter-kerning="false"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line-height-at-least="0.25in"/>
      <style:text-properties style:font-name="新細明體" style:letter-kerning="false" style:font-size-complex="10pt" fo:hyphenate="false"/>
    </style:style>
    <style:style style:name="本文2" style:display-name="本文 2" style:family="paragraph" style:parent-style-name="內文">
      <style:paragraph-properties fo:text-align="justify" fo:line-height="150%"/>
      <style:text-properties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2002/03年度交換生甄選申請表</dc:title>
    <dc:subject/>
    <meta:initial-creator>winni</meta:initial-creator>
    <dc:creator>user</dc:creator>
    <meta:creation-date>2021-10-23T20:25:00Z</meta:creation-date>
    <dc:date>2024-09-19T02:34:00Z</dc:date>
    <meta:print-date>2010-10-21T01:22:00Z</meta:print-date>
    <meta:template xlink:href="Normal" xlink:type="simple"/>
    <meta:editing-cycles>5</meta:editing-cycles>
    <meta:editing-duration>PT540S</meta:editing-duration>
    <meta:user-defined meta:name="GrammarlyDocumentId">6ac0fbeca91b3c89fd25aaf3fa3fed94cf04e6eef8d998a6a0d8c784877f3221</meta:user-defined>
    <meta:document-statistic meta:page-count="1" meta:paragraph-count="2" meta:word-count="179" meta:character-count="1198" meta:row-count="8" meta:non-whitespace-character-count="1021"/>
  </office:meta>
</office:document-meta>
</file>